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1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7">
            <text:p>6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62">
            <text:p>76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900029:26</text:p>
          </table:table-cell>
          <table:covered-table-cell table:number-columns-repeated="1" table:style-name="default"/>
          <table:table-cell table:style-name="ce33" office:value-type="float" office:value="54216">
            <text:p>5421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700010:113</text:p>
          </table:table-cell>
          <table:covered-table-cell table:number-columns-repeated="1" table:style-name="default"/>
          <table:table-cell table:style-name="ce33" office:value-type="float" office:value="87759.1">
            <text:p>87759.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400010:1</text:p>
          </table:table-cell>
          <table:covered-table-cell table:number-columns-repeated="1" table:style-name="default"/>
          <table:table-cell table:style-name="ce33" office:value-type="float" office:value="534978.42">
            <text:p>534978.4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34:507</text:p>
          </table:table-cell>
          <table:covered-table-cell table:number-columns-repeated="1" table:style-name="default"/>
          <table:table-cell table:style-name="ce33" office:value-type="float" office:value="463245.12">
            <text:p>463245.1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04:593</text:p>
          </table:table-cell>
          <table:covered-table-cell table:number-columns-repeated="1" table:style-name="default"/>
          <table:table-cell table:style-name="ce33" office:value-type="float" office:value="252283.47">
            <text:p>252283.4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000000:1829</text:p>
          </table:table-cell>
          <table:covered-table-cell table:number-columns-repeated="1" table:style-name="default"/>
          <table:table-cell table:style-name="ce33" office:value-type="float" office:value="57228.78">
            <text:p>57228.7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03:1348</text:p>
          </table:table-cell>
          <table:covered-table-cell table:number-columns-repeated="1" table:style-name="default"/>
          <table:table-cell table:style-name="ce33" office:value-type="float" office:value="525.1">
            <text:p>525.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8:0600001:170</text:p>
          </table:table-cell>
          <table:covered-table-cell table:number-columns-repeated="1" table:style-name="default"/>
          <table:table-cell table:style-name="ce33" office:value-type="float" office:value="465850">
            <text:p>46585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0600001:171</text:p>
          </table:table-cell>
          <table:covered-table-cell table:number-columns-repeated="1" table:style-name="default"/>
          <table:table-cell table:style-name="ce33" office:value-type="float" office:value="465850">
            <text:p>46585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1:0100029:220</text:p>
          </table:table-cell>
          <table:covered-table-cell table:number-columns-repeated="1" table:style-name="default"/>
          <table:table-cell table:style-name="ce33" office:value-type="float" office:value="414850">
            <text:p>41485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300005:581</text:p>
          </table:table-cell>
          <table:covered-table-cell table:number-columns-repeated="1" table:style-name="default"/>
          <table:table-cell table:style-name="ce33" office:value-type="float" office:value="110780">
            <text:p>11078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090001:2</text:p>
          </table:table-cell>
          <table:covered-table-cell table:number-columns-repeated="1" table:style-name="default"/>
          <table:table-cell table:style-name="ce33" office:value-type="float" office:value="89460.15">
            <text:p>89460.1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780019:452</text:p>
          </table:table-cell>
          <table:covered-table-cell table:number-columns-repeated="1" table:style-name="default"/>
          <table:table-cell table:style-name="ce33" office:value-type="float" office:value="411194.88">
            <text:p>411194.8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780019:453</text:p>
          </table:table-cell>
          <table:covered-table-cell table:number-columns-repeated="1" table:style-name="default"/>
          <table:table-cell table:style-name="ce33" office:value-type="float" office:value="1195035.12">
            <text:p>1195035.1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000000:4483</text:p>
          </table:table-cell>
          <table:covered-table-cell table:number-columns-repeated="1" table:style-name="default"/>
          <table:table-cell table:style-name="ce33" office:value-type="float" office:value="13662000">
            <text:p>1366200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01:3148</text:p>
          </table:table-cell>
          <table:covered-table-cell table:number-columns-repeated="1" table:style-name="default"/>
          <table:table-cell table:style-name="ce33" office:value-type="float" office:value="342480">
            <text:p>34248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01:3149</text:p>
          </table:table-cell>
          <table:covered-table-cell table:number-columns-repeated="1" table:style-name="default"/>
          <table:table-cell table:style-name="ce33" office:value-type="float" office:value="343524">
            <text:p>34352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06:1658</text:p>
          </table:table-cell>
          <table:covered-table-cell table:number-columns-repeated="1" table:style-name="default"/>
          <table:table-cell table:style-name="ce33" office:value-type="float" office:value="340026">
            <text:p>34002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06:1659</text:p>
          </table:table-cell>
          <table:covered-table-cell table:number-columns-repeated="1" table:style-name="default"/>
          <table:table-cell table:style-name="ce33" office:value-type="float" office:value="340548">
            <text:p>34054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10:6286</text:p>
          </table:table-cell>
          <table:covered-table-cell table:number-columns-repeated="1" table:style-name="default"/>
          <table:table-cell table:style-name="ce33" office:value-type="float" office:value="39430.56">
            <text:p>39430.5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601017:513</text:p>
          </table:table-cell>
          <table:covered-table-cell table:number-columns-repeated="1" table:style-name="default"/>
          <table:table-cell table:style-name="ce33" office:value-type="float" office:value="882242.43">
            <text:p>882242.4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601018:751</text:p>
          </table:table-cell>
          <table:covered-table-cell table:number-columns-repeated="1" table:style-name="default"/>
          <table:table-cell table:style-name="ce33" office:value-type="float" office:value="611321.03">
            <text:p>611321.0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310001:119</text:p>
          </table:table-cell>
          <table:covered-table-cell table:number-columns-repeated="1" table:style-name="default"/>
          <table:table-cell table:style-name="ce33" office:value-type="float" office:value="70405">
            <text:p>7040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4:1929</text:p>
          </table:table-cell>
          <table:covered-table-cell table:number-columns-repeated="1" table:style-name="default"/>
          <table:table-cell table:style-name="ce33" office:value-type="float" office:value="198964.53">
            <text:p>198964.5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7:2600005:46</text:p>
          </table:table-cell>
          <table:covered-table-cell table:number-columns-repeated="1" table:style-name="default"/>
          <table:table-cell table:style-name="ce33" office:value-type="float" office:value="218250.9">
            <text:p>218250.9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8:0300001:267</text:p>
          </table:table-cell>
          <table:covered-table-cell table:number-columns-repeated="1" table:style-name="default"/>
          <table:table-cell table:style-name="ce33" office:value-type="float" office:value="300717.2">
            <text:p>300717.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8:0500006:711</text:p>
          </table:table-cell>
          <table:covered-table-cell table:number-columns-repeated="1" table:style-name="default"/>
          <table:table-cell table:style-name="ce33" office:value-type="float" office:value="16683.12">
            <text:p>16683.1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0103009:2</text:p>
          </table:table-cell>
          <table:covered-table-cell table:number-columns-repeated="1" table:style-name="default"/>
          <table:table-cell table:style-name="ce33" office:value-type="float" office:value="408557.5">
            <text:p>408557.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0700007:5</text:p>
          </table:table-cell>
          <table:covered-table-cell table:number-columns-repeated="1" table:style-name="default"/>
          <table:table-cell table:style-name="ce33" office:value-type="float" office:value="161040">
            <text:p>16104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0:2800001:504</text:p>
          </table:table-cell>
          <table:covered-table-cell table:number-columns-repeated="1" table:style-name="default"/>
          <table:table-cell table:style-name="ce33" office:value-type="float" office:value="153444">
            <text:p>15344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6000018:469</text:p>
          </table:table-cell>
          <table:covered-table-cell table:number-columns-repeated="1" table:style-name="default"/>
          <table:table-cell table:style-name="ce33" office:value-type="float" office:value="18207.26">
            <text:p>18207.2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6000018:470</text:p>
          </table:table-cell>
          <table:covered-table-cell table:number-columns-repeated="1" table:style-name="default"/>
          <table:table-cell table:style-name="ce33" office:value-type="float" office:value="121918.23">
            <text:p>121918.2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0102049:41</text:p>
          </table:table-cell>
          <table:covered-table-cell table:number-columns-repeated="1" table:style-name="default"/>
          <table:table-cell table:style-name="ce33" office:value-type="float" office:value="398275.16">
            <text:p>398275.1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3700006:490</text:p>
          </table:table-cell>
          <table:covered-table-cell table:number-columns-repeated="1" table:style-name="default"/>
          <table:table-cell table:style-name="ce33" office:value-type="float" office:value="214959.8">
            <text:p>214959.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3700006:493</text:p>
          </table:table-cell>
          <table:covered-table-cell table:number-columns-repeated="1" table:style-name="default"/>
          <table:table-cell table:style-name="ce33" office:value-type="float" office:value="193945.4">
            <text:p>193945.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3700006:495</text:p>
          </table:table-cell>
          <table:covered-table-cell table:number-columns-repeated="1" table:style-name="default"/>
          <table:table-cell table:style-name="ce33" office:value-type="float" office:value="175120">
            <text:p>17512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7:0012502:306</text:p>
          </table:table-cell>
          <table:covered-table-cell table:number-columns-repeated="1" table:style-name="default"/>
          <table:table-cell table:style-name="ce33" office:value-type="float" office:value="67157.6">
            <text:p>67157.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340001:445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7:0340002:192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340002:193</text:p>
          </table:table-cell>
          <table:covered-table-cell table:number-columns-repeated="1" table:style-name="default"/>
          <table:table-cell table:style-name="ce33" office:value-type="float" office:value="3474">
            <text:p>347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740010:547</text:p>
          </table:table-cell>
          <table:covered-table-cell table:number-columns-repeated="1" table:style-name="default"/>
          <table:table-cell table:style-name="ce33" office:value-type="float" office:value="85193.2">
            <text:p>85193.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4800011:1</text:p>
          </table:table-cell>
          <table:covered-table-cell table:number-columns-repeated="1" table:style-name="default"/>
          <table:table-cell table:style-name="ce33" office:value-type="float" office:value="236928">
            <text:p>23692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6600018:364</text:p>
          </table:table-cell>
          <table:covered-table-cell table:number-columns-repeated="1" table:style-name="default"/>
          <table:table-cell table:style-name="ce33" office:value-type="float" office:value="523418.7">
            <text:p>523418.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6600018:365</text:p>
          </table:table-cell>
          <table:covered-table-cell table:number-columns-repeated="1" table:style-name="default"/>
          <table:table-cell table:style-name="ce33" office:value-type="float" office:value="537947.76">
            <text:p>537947.7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8400011:507</text:p>
          </table:table-cell>
          <table:covered-table-cell table:number-columns-repeated="1" table:style-name="default"/>
          <table:table-cell table:style-name="ce33" office:value-type="float" office:value="1640238.21">
            <text:p>1640238.2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8400011:613</text:p>
          </table:table-cell>
          <table:covered-table-cell table:number-columns-repeated="1" table:style-name="default"/>
          <table:table-cell table:style-name="ce33" office:value-type="float" office:value="1857760.84">
            <text:p>1857760.8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8400011:635</text:p>
          </table:table-cell>
          <table:covered-table-cell table:number-columns-repeated="1" table:style-name="default"/>
          <table:table-cell table:style-name="ce33" office:value-type="float" office:value="1910671.75">
            <text:p>1910671.7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8400011:646</text:p>
          </table:table-cell>
          <table:covered-table-cell table:number-columns-repeated="1" table:style-name="default"/>
          <table:table-cell table:style-name="ce33" office:value-type="float" office:value="1864092.06">
            <text:p>1864092.0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8400011:657</text:p>
          </table:table-cell>
          <table:covered-table-cell table:number-columns-repeated="1" table:style-name="default"/>
          <table:table-cell table:style-name="ce33" office:value-type="float" office:value="1848264.01">
            <text:p>1848264.0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1:668</text:p>
          </table:table-cell>
          <table:covered-table-cell table:number-columns-repeated="1" table:style-name="default"/>
          <table:table-cell table:style-name="ce33" office:value-type="float" office:value="1973983.95">
            <text:p>1973983.9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9:0101001:270</text:p>
          </table:table-cell>
          <table:covered-table-cell table:number-columns-repeated="1" table:style-name="default"/>
          <table:table-cell table:style-name="ce33" office:value-type="float" office:value="351586.2">
            <text:p>351586.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0:0700008:30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1:2800008:607</text:p>
          </table:table-cell>
          <table:covered-table-cell table:number-columns-repeated="1" table:style-name="default"/>
          <table:table-cell table:style-name="ce33" office:value-type="float" office:value="2174.25">
            <text:p>2174.2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2:0000000:2928</text:p>
          </table:table-cell>
          <table:covered-table-cell table:number-columns-repeated="1" table:style-name="default"/>
          <table:table-cell table:style-name="ce33" office:value-type="float" office:value="321281.22">
            <text:p>321281.2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18001:1836</text:p>
          </table:table-cell>
          <table:covered-table-cell table:number-columns-repeated="1" table:style-name="default"/>
          <table:table-cell table:style-name="ce33" office:value-type="float" office:value="12838475.64">
            <text:p>12838475.6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302002:213</text:p>
          </table:table-cell>
          <table:covered-table-cell table:number-columns-repeated="1" table:style-name="default"/>
          <table:table-cell table:style-name="ce33" office:value-type="float" office:value="483025.95">
            <text:p>483025.9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302002:40</text:p>
          </table:table-cell>
          <table:covered-table-cell table:number-columns-repeated="1" table:style-name="default"/>
          <table:table-cell table:style-name="ce33" office:value-type="float" office:value="653516.56">
            <text:p>653516.5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303010:7</text:p>
          </table:table-cell>
          <table:covered-table-cell table:number-columns-repeated="1" table:style-name="default"/>
          <table:table-cell table:style-name="ce33" office:value-type="float" office:value="1051563.52">
            <text:p>1051563.5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10007:201</text:p>
          </table:table-cell>
          <table:covered-table-cell table:number-columns-repeated="1" table:style-name="default"/>
          <table:table-cell table:style-name="ce33" office:value-type="float" office:value="687162">
            <text:p>68716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310007:202</text:p>
          </table:table-cell>
          <table:covered-table-cell table:number-columns-repeated="1" table:style-name="default"/>
          <table:table-cell table:style-name="ce33" office:value-type="float" office:value="589290">
            <text:p>58929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310009:249</text:p>
          </table:table-cell>
          <table:covered-table-cell table:number-columns-repeated="1" table:style-name="default"/>
          <table:table-cell table:style-name="ce33" office:value-type="float" office:value="1080256.28">
            <text:p>1080256.2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349007:39</text:p>
          </table:table-cell>
          <table:covered-table-cell table:number-columns-repeated="1" table:style-name="default"/>
          <table:table-cell table:style-name="ce33" office:value-type="float" office:value="734792.45">
            <text:p>734792.4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501010:737</text:p>
          </table:table-cell>
          <table:covered-table-cell table:number-columns-repeated="1" table:style-name="default"/>
          <table:table-cell table:style-name="ce33" office:value-type="float" office:value="829686.1">
            <text:p>829686.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501010:738</text:p>
          </table:table-cell>
          <table:covered-table-cell table:number-columns-repeated="1" table:style-name="default"/>
          <table:table-cell table:style-name="ce33" office:value-type="float" office:value="661571.67">
            <text:p>661571.6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515019:258</text:p>
          </table:table-cell>
          <table:covered-table-cell table:number-columns-repeated="1" table:style-name="default"/>
          <table:table-cell table:style-name="ce33" office:value-type="float" office:value="965856">
            <text:p>96585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15019:259</text:p>
          </table:table-cell>
          <table:covered-table-cell table:number-columns-repeated="1" table:style-name="default"/>
          <table:table-cell table:style-name="ce33" office:value-type="float" office:value="847917">
            <text:p>84791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4" office:value-type="float" office:value="67">
            <text:p>67</text:p>
          </table:table-cell>
          <table:table-cell table:style-name="ce30" table:number-columns-spanned="2" table:number-rows-spanned="1" office:value-type="string">
            <text:p>36:34:0534013:11</text:p>
          </table:table-cell>
          <table:covered-table-cell table:number-columns-repeated="1" table:style-name="default"/>
          <table:table-cell table:style-name="ce35" office:value-type="float" office:value="438368.1">
            <text:p>438368.1</text:p>
          </table:table-cell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18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27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27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630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000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3000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330000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4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17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18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103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3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4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5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306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50001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1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0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0100195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010019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0700003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3000004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6:01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7:170000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000000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18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010005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01003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1:010006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3:12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00000:12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00000:12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00000:12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00000:12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00000:12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00000:12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00000:13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00000:13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00000:13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00000:13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00000:16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000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00000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4608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8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8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8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8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8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8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8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8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8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8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8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8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8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8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8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8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8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8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8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8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8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80001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8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8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8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8001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80016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80016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80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80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80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8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8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8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80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8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80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120004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12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12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12000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12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120005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12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12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12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13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13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13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13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13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13000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130001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130007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13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130008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130008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13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13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13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13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13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130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13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13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130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14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14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26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26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26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26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26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26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26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26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26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26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27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27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27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27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27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27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27000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27000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27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43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43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43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43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43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48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48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48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48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48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48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48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48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48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48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68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68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68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68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68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68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68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68000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68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68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68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68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68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68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68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68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68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68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80000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8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8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10101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102001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102011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102012:13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102013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102013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102015:3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102015:3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500102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5001027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5001027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5101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5400004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0000000:7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6900002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6900002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6900002: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6900002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6900002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0:0100005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0:01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0:0100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0:010000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0000000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1:0000000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1:0100004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1:0100016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1:19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2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2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2:010002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2:010002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2:01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2:01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2:28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2:28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2:28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2:280000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2:28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2:28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2:28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2:28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2:2800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2:280002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2:280002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2:280002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2:2800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4:1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11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19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6000009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6000009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6945025:9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6981000: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7:0010301:1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7:0010301:1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7:038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7:039000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7:064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0000000:6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0000000:6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0000000:6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0000000:6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8:0102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8:1900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8:6600038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8:70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8:70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8:7000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8:7000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8:70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7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70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7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70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8:70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70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70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70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70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70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70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70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70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70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70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70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70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70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70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70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70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8:700000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8:70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8:70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8:7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8:70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8:70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8:70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8:70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8:70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8:70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8:7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8:70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8:70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8:700000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8:70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8:70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8:70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8:70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8:70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8:70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8:70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8:70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8:70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8:70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8:70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8:70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8:70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8:70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70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8:70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8:70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8:70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8:70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8:70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8:70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8:70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8:70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8:70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8:70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8:70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8:70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8:70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70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70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70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70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70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700000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70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70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70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70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70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70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70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700000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70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70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70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70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70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70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70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70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70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70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8:70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8:70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8:70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8:70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8:7000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70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70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70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70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70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70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70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70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70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70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70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70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70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70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70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700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70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70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70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70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70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70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70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70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70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70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70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70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70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70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8:70000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8:70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8:70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8:70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8:70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8:70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8:70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8:70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8:70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8:70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8:70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8:70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8:70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8:70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8:70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8:70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8:70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8:70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8:70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8:70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8:7000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8:7000016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8:700001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8:7000017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8:70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8:7000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8:70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8:70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8:70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8:70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8:70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8:7000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8:700001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8:70000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8:7000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8:7000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8:7000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8:7000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8:7000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8:7000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8:70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8:70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8:7000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8:70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8:70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8:70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8:7000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8:700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8:70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8:70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8:700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8:70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8:70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8:7000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7000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7000027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7000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7000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70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7000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700002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700002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70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700002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7000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70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7000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700002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7000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7000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7000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70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700002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7000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700003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7000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70000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7000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7000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700003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700003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8:700003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8:700003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8:700003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8:70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8:700003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8:70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8:700003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8:700003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8:700003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8:7000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8:7000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8:7000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8:70000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8:7000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8:70000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8:700003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8:700003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8:7000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8:700003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8:70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8:700003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8:700003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8:700003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8:700003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8:700003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8:70000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8:7000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8:7000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8:700004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8:72000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8:75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8:75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8:75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8:820001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8:8400011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840001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9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9:000000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9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9:0000000:5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9:0000000:5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9:0000000:5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9:0000000:5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9:0104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9:0106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9:0106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9:010600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9:0106006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9:0106006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9:0106006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9:0106007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9:0106007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9:0106007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9:0106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9:0106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9:0106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9:0200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9:730002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9:730002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1:0100019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1:03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1100009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24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2800008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2800010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2:0000000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2:0000000:1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2:0000000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2:0000000:1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2:0000000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2:0000000:1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2:0000000:1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2:010003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2:010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2:010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2:010003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2:010003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2:0100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2:0100078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2:0100078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2:010007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2:010007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2:010007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2:010011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2:01001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2:0100110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2:01001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2:01001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2:010014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2:01001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2:01001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2:010014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2:01001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2:01001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2:010014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2:01001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2:010015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2:010015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2:010015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2:010015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2:010108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2:010208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2:010208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2:010208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2:010208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2:010208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000000:4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0603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10603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10603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10603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106032:2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1060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6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6032:5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603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112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11401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302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302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302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302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302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302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302001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302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302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302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302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302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302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302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302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302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302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302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302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302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302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302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302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302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302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302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302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302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302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302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302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302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302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302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302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302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302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302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302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302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302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302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302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302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302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302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302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302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302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302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302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302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302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302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302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302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302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302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302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302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302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302003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302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302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302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302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302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302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302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302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302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302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302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302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302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302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302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30200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302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302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302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302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302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302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302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302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302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302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302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302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302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302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302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302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302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302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302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302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302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302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302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302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302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302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302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302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302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302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302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302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302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302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302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302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302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302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302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302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302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302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303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303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3030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303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303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303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303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303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305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305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30503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307021:5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312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342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342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401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401014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401014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401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40101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401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40101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401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401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40101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401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40101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401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40101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40101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40101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40101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40101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4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40101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401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401014: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401014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401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401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401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401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401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401014:4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401014:4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401014:4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401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401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401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401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401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401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401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401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40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401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401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401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40102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401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401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401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401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401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401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4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40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403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403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403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403029:4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40504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51501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604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62">
            <text:p>762</text:p>
          </table:table-cell>
          <table:table-cell table:style-name="ce30" table:number-columns-spanned="3" table:number-rows-spanned="1" office:value-type="string">
            <text:p>36:34:0607030: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